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40</text:p>
          </table:table-cell>
          <table:table-cell table:style-name="ce1" table:number-columns-repeated="2"/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203:275</text:p>
          </table:table-cell>
          <table:table-cell table:style-name="ce6" office:value-type="float" office:value="122174.64" calcext:value-type="float">
            <text:p>122174,6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25</text:p>
          </table:table-cell>
          <table:table-cell table:style-name="ce6" office:value-type="float" office:value="12475579.81" calcext:value-type="float">
            <text:p>12475579,8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10431:2004</text:p>
          </table:table-cell>
          <table:table-cell table:style-name="ce6" office:value-type="float" office:value="63078.43" calcext:value-type="float">
            <text:p>63078,4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30143:4</text:p>
          </table:table-cell>
          <table:table-cell table:style-name="ce6" office:value-type="float" office:value="738021.23" calcext:value-type="float">
            <text:p>738021,2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21003:24</text:p>
          </table:table-cell>
          <table:table-cell table:style-name="ce6" office:value-type="float" office:value="916952.24" calcext:value-type="float">
            <text:p>916952,2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30101:117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60105:9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80101:65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60104:8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40294:15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20102:1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30101:129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20101:67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90202:48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7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59BFFB6DC8F21232FA42FDA117C04944C8FAC698A8A0E774AA7F4299413A01F77D3A8F1D6874A8403D0F8B338168B32D54600D4141F86126F4B241647964132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.00.0000</text:date>, <text:time style:data-style-name="N2" text:time-value="10:37:34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2T05:56:55</meta:creation-date>
    <dc:date>2023-09-12T10:37:49.523000000</dc:date>
    <dc:title>Untitled Spreadsheet</dc:title>
    <meta:generator>LibreOffice/7.0.4.2$Windows_X86_64 LibreOffice_project/dcf040e67528d9187c66b2379df5ea4407429775</meta:generator>
    <meta:editing-duration>PT1M25S</meta:editing-duration>
    <meta:editing-cycles>2</meta:editing-cycles>
    <meta:document-statistic meta:table-count="1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